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2" fo:font-weight="bold" style:font-weight-asian="bold" style:font-name-complex="Verdana2" style:font-size-complex="11pt"/>
    </style:style>
    <style:style style:name="P3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 style:font-weight-complex="normal"/>
    </style:style>
    <style:style style:name="P5" style:family="paragraph" style:parent-style-name="Sangría_20_3_20_de_20_t._20_independiente">
      <style:paragraph-properties fo:margin-left="0cm" fo:margin-right="0cm" fo:line-height="150%" fo:text-align="justify" style:justify-single-word="false" fo:text-indent="4.022cm" style:auto-text-indent="false"/>
      <style:text-properties style:font-name="Verdana2" fo:font-weight="normal" style:font-weight-asian="normal" style:font-name-complex="Verdana2" style:font-size-complex="11pt" style:font-weight-complex="normal"/>
    </style:style>
    <style:style style:name="P6" style:family="paragraph" style:parent-style-name="Sangría_20_3_20_de_20_t._20_independiente">
      <style:paragraph-properties fo:margin-left="0cm" fo:margin-right="0cm" fo:line-height="150%" fo:text-align="justify" style:justify-single-word="false" fo:text-indent="4.022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bold"/>
    </style:style>
    <style:style style:name="P7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bold" officeooo:rsid="000db71b" style:font-size-asian="9.60000038146973pt" style:font-weight-asian="bold" style:font-name-complex="Verdana2" style:font-size-complex="11pt" style:font-weight-complex="bold"/>
    </style:style>
    <style:style style:name="P8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bold" officeooo:rsid="000e66cd" officeooo:paragraph-rsid="000e66cd" style:font-weight-asian="bold" style:font-name-complex="Verdana2" style:font-size-complex="11pt" style:font-weight-complex="bold"/>
    </style:style>
    <style:style style:name="P9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bold" officeooo:rsid="0012dcc9" officeooo:paragraph-rsid="0012dcc9" style:font-weight-asian="bold" style:font-name-complex="Verdana2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normal"/>
    </style:style>
    <style:style style:name="T3" style:family="text">
      <style:text-properties officeooo:rsid="000e66cd"/>
    </style:style>
    <style:style style:name="T4" style:family="text">
      <style:text-properties officeooo:rsid="00111b6f"/>
    </style:style>
    <style:style style:name="T5" style:family="text">
      <style:text-properties officeooo:rsid="00124167"/>
    </style:style>
    <style:style style:name="T6" style:family="text">
      <style:text-properties officeooo:rsid="0012dcc9"/>
    </style:style>
    <style:style style:name="T7" style:family="text">
      <style:text-properties officeooo:rsid="00146701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46701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68"/>Diputadas y Diputados de Santa Fe:</text:p>
      <text:p text:style-name="P3"/>
      <text:p text:style-name="P3"/>
      <text:p text:style-name="P3">La Comisión de <text:s/>Asuntos Comunales ha considerado <text:s text:c="2"/>el <text:s text:c="2"/>Proyecto de Comunicación Expte. <text:span text:style-name="T4">30657 CD</text:span><text:span text:style-name="T3"> presentado por </text:span><text:span text:style-name="T4">los Diputados Cavallero, Héctor y Bacarella Germán</text:span> , <text:span text:style-name="T4">FJV</text:span> por el cual se solicita <text:span text:style-name="T3"><text:s text:c="2"/></text:span><text:span text:style-name="T4">disponga ayudar técnica y económicamente a la localidad de Bernardo de Irigoyen, Departamento San Jerónimo la que fuera afectada por un tornado el 12-12-15</text:span> , y por las razones expuestas en sus fundamentos y las que podrá dar el miembro <text:s text:c="2"/>informante , aconseja la<text:span text:style-name="T1"> </text:span><text:span text:style-name="T2">aprobación del siguiente texto:</text:span></text:p>
      <text:p text:style-name="P5">“La Cámara de Diputados vería con agrado que el Poder Ejecutivo, a través del organismo que corresponda, <text:span text:style-name="T4">disponga la ayuda técnica y económica necesaria para la localidad de Bernardo de Irigoyen, Departamento San Jerónimo, que fuera afectada </text:span><text:span text:style-name="T5">por un tornado</text:span><text:span text:style-name="T4"> el sábado 12- 12- del año 2015.-”</text:span></text:p>
      <text:p text:style-name="P4"/>
      <text:p text:style-name="P7"/>
      <text:p text:style-name="P8">SALA DE LA COMISION, <text:span text:style-name="T6">2 de marzo de 2016.</text:span></text:p>
      <text:p text:style-name="P9">F<text:span text:style-name="T7">irma</text:span>ntes: <text:span text:style-name="T9">Palo Oliver, Mas Varela, Bacarella, Martinez</text:span></text:p>
      <text:p text:style-name="P3"/>
      <text:p text:style-name="P6"><text:tab/><text:tab/><text:tab/><text:tab/><text:tab/><text:tab/><text:tab/><text:tab/><text:tab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10:20:27</meta:creation-date>
    <meta:editing-duration>P0D</meta:editing-duration>
    <meta:editing-cycles>10</meta:editing-cycles>
    <meta:generator>LibreOffice/4.0.5.2$Linux_x86 LibreOffice_project/5464147a081647a250913f19c0715bca595af2f</meta:generator>
    <dc:date>2016-03-02T12:32:49</dc:date>
    <meta:print-date>2014-06-10T11:00:31</meta:print-date>
    <meta:document-statistic meta:table-count="0" meta:image-count="0" meta:object-count="0" meta:page-count="1" meta:paragraph-count="6" meta:word-count="147" meta:character-count="1185" meta:non-whitespace-character-count="757"/>
    <meta:template xlink:type="simple" xlink:actuate="onRequest" xlink:title="Predeterminado" xlink:href="../../../../.config/libreoffice/3/user/template/Predeterminado.ott" meta:date="2014-03-18T10:20:26"/>
  </office:meta>
</office:document-meta>
</file>